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liestraat 10, Nieuwland 15 en 17 te 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Leliestraat 10, Nieuwland 15 en 17 te Hoorn</text:span>, het renoveren en verbouwen van de panden tot appartementen</text:p>
            <text:p text:style-name="last-al">
            <text:span text:style-name="nadrukcur">Verzonden 23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51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1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1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0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eliestraat 10, Nieuwland 15 en 17 te Hoorn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16</meta:user-defined>
    <meta:user-defined meta:name="OVERHEIDop.GmbID/DC.identifier">gmb-2025-329516</meta:user-defined>
    <meta:user-defined meta:name="OVERHEIDop.versieInformatie"/>
  </office:meta>
</office:document-meta>
</file>