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verduurzamen en renoveren van het pand, Sandrasteeg 4 7411KS Deventer, [DVT00E11444] Deventer E 114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17-09-2025</text:p>
            <text:p text:style-name="common-al">
            <text:span text:style-name="nadrukvet">Locatie:</text:span> Sandrasteeg 4 7411KS Deventer, [DVT00E11444] Deventer E 11444</text:p>
            <text:p text:style-name="common-al">
            <text:span text:style-name="nadrukvet">Zaakomschrijving:</text:span> het verduurzamen en renoveren van het pand</text:p>
            <text:p text:style-name="common-al">
            <text:span text:style-name="nadrukvet">Zaaknummer:</text:span> Z2025-0000487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Rijksmonumentenactiviteit met betrekking tot een gebouwd of aangelegd monument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  <text:list-item text:style-override="id1-3-2-1-1-6-3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487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29514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514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514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4872</meta:user-defined>
    <meta:user-defined meta:name="DCTERMS.abstract">het verduurzamen en renoveren van het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het verduurzamen en renoveren van het pand, Sandrasteeg 4 7411KS Deventer, [DVT00E11444] Deventer E 11444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9514</meta:user-defined>
    <meta:user-defined meta:name="OVERHEIDop.GmbID/DC.identifier">gmb-2025-329514</meta:user-defined>
    <meta:user-defined meta:name="OVERHEIDop.versieInformatie"/>
  </office:meta>
</office:document-meta>
</file>