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plaatsen van stellingen aan Hekven 6A 4824AE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3 juli 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2063.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206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9513</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513</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513</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2063</meta:user-defined>
    <meta:user-defined meta:name="DCTERMS.abstract">het verplaatsen van stelling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verplaatsen van stellingen aan Hekven 6A 4824AE Breda</meta:user-defined>
    <meta:user-defined meta:name="DCTERMS.W3CDTF/DCTERMS.available">2025-07-25</meta:user-defined>
    <meta:user-defined meta:name="DCTERMS.W3CDTF/OVERHEIDop.jaargang">2025</meta:user-defined>
    <meta:user-defined meta:name="OVERHEIDop.publicationIssue">329513</meta:user-defined>
    <meta:user-defined meta:name="OVERHEIDop.GmbID/DC.identifier">gmb-2025-329513</meta:user-defined>
    <meta:user-defined meta:name="OVERHEIDop.versieInformatie"/>
  </office:meta>
</office:document-meta>
</file>