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p beschikking, De Gouw 36 en 36a (voorheen (naast) De Gouw 38E) 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gelet op artikel 2.12 van de Wet algemene bepalingen omgevingsrecht de ontwerp omgevingsvergunning en ontwerp verklaring van geen bedenkingen (vvgb) voor de realisatie van een twee-onder-een-kapwoning op De Gouw 36 en 36a, voorheen ook wel bekend als (naast) De Gouw 38E te Enkhuizen ter inzage liggen. </text:p>
            <text:p text:style-name="common-al">
            <text:span text:style-name="nadrukvet">Ontwerp verklaring van geen bedenkingen (vvgb) </text:span>
          </text:p>
            <text:p text:style-name="common-al">De gemeenteraad heeft op 24 juni 2025 een ontwerp verklaring van geen bedenkingen afgegeven zoals bedoeld in artikel 2.27 van de Wabo, voor bovengenoemd plan. De betreffend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Alvorens de gemeenteraad overgaat tot definitieve afgifte van een verklaring van geen bedenkingen ligt de ontwerp verklaring van geen bedenkingen gedurende 6 weken voor een ieder te inzage. </text:p>
            <text:p text:style-name="common-al">
            <text:span text:style-name="nadrukvet">Ontwerp omgevingsvergunning</text:span>
          </text:p>
            <text:p text:style-name="common-al">Burgemeester en Wethouders willen op grond van de verklaring van geen bedenkingen voor de te bouwen twee-onder-een-kapwoning een omgevingsvergunning verlenen. Het ontwerp van de omgevingsvergunning is daarvoor opgemaakt. </text:p>
            <text:p text:style-name="common-al">
            <text:span text:style-name="nadrukvet">Ter inzage</text:span>
          </text:p>
            <text:p text:style-name="common-al">De aanvraag, de ontwerp vvgb en de ontwerp-omgevingsvergunning met bijbehorende stukken liggen met ingang van 26 juli 2025 voor zes weken ter inzage. De stukken kunt u digitaal inzien via <text:a xlink:href="http://www.officielebekendmakingen.nl" xlink:type="simple">www.officielebekendmakingen.nl</text:a>.</text:p>
            <text:p text:style-name="common-al">Daarnaast liggen de stukken ter inzage bij de gemeente Enkhuizen in het Stadhuis, Breedstraat 53 te Enkhuizen. Het inzien van de documenten kan alleen op afspraak. U maakt een afspraak met een medewerker van de afdeling Ruimtelijke Ontwikkeling voor het bekijken van de documenten in het Stadhuis via telefoonnummer: 140228 of via www.enkhuizen.nl </text:p>
            <text:p text:style-name="common-al">
            <text:span text:style-name="nadrukvet">Procedure</text:span>
          </text:p>
            <text:p text:style-name="common-al">Tijdens de ter inzage periode kan een zienswijze worden ingediend op de ontwerp besluiten. Vermeldt u daarbij het zaaknummer Z2023-00001388. </text:p>
            <text:p text:style-name="common-al">Tegen de ontwerp verklaring van geen bedenkingen kunt u schriftelijk of mondeling een zienswijze indienen bij de gemeenteraad van Enkhuizen, Postbus 20, 1610 AA Bovenkarspel. </text:p>
            <text:p text:style-name="common-al">Tegen de ontwerp omgevingsvergunning kunt u schriftelijk of mondeling een zienswijze indienen bij het college van burgemeester en wethouders van Enkhuizen, Postbus 20, 1610 AA Bovenkarspel.</text:p>
            <text:p text:style-name="common-al">Voor het mondeling indienen van een zienswijze kunt u contact opnemen met het team ruimtelijke ordening via 140228 of <text:a xlink:href="http://www.enkhuizen.nl" xlink:type="simple">www.enkhuizen.nl</text:a>. Een verzoek hiertoe wordt graag uiterlijk één week voor afloop van de termijn tegemoet gezien. </text:p>
            <text:p text:style-name="last-al">Na afloop van de ter inzage termijn neemt de gemeente een definitief besluit. Bij de publicatie van het definitieve besluit zullen wij u nader informeren over de vervolgprocedure. Voor meer informatie kunt u ook contact opnemen via email <text:a xlink:href="mailto:ruimte@sed-wf.nl.nl" xlink:type="simple">ruimte@sed-wf.nl.nl</text:a>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95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verklaring van geen bedenkingen en Ontwerpbesluit op beschikking, De Gouw 36 en 36a (voorheen (naast) De Gouw 38E) te Enkhuizen</meta:user-defined>
    <meta:user-defined meta:name="OVERHEIDop.datumEindeReactietermijn">2025-09-05</meta:user-defined>
    <meta:user-defined meta:name="OVERHEIDop.TilID/OVERHEIDop.terinzageleggingOP">til-2025-25664</meta:user-defined>
    <meta:user-defined meta:name="DCTERMS.W3CDTF/DCTERMS.available">2025-07-25</meta:user-defined>
    <meta:user-defined meta:name="DCTERMS.W3CDTF/OVERHEIDop.jaargang">2025</meta:user-defined>
    <meta:user-defined meta:name="OVERHEIDop.publicationIssue">329512</meta:user-defined>
    <meta:user-defined meta:name="OVERHEIDop.GmbID/DC.identifier">gmb-2025-329512</meta:user-defined>
    <meta:user-defined meta:name="OVERHEIDop.versieInformatie"/>
  </office:meta>
</office:document-meta>
</file>