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ndorpweg 22, 9907PD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5 een besluit genomen op de aanvraag met zaaknummer Z2025-00000284 voor het kappen van een boom (spoedkap) op de locatie Westendorpweg 22, 9907PD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4</meta:user-defined>
    <meta:user-defined meta:name="DCTERMS.abstract">23 januari 2025 verleend voor het kappen van een boom (spoedkap) op de locatie Westendorpweg 22, 9907PD Losdorp.</meta:user-defined>
    <dc:language>nl</dc:language>
    <meta:user-defined meta:name="OVERHEIDop.locatietype/OVERHEIDop.gebiedsmarkering">Vlak</meta:user-defined>
    <meta:user-defined meta:name="DC.title">Kennisgeving besluit op aanvraag omgevingsvergunning Westendorpweg 22, 9907PD Losdor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951</meta:user-defined>
    <meta:user-defined meta:name="OVERHEIDop.GmbID/DC.identifier">gmb-2025-32951</meta:user-defined>
    <meta:user-defined meta:name="OVERHEIDop.versieInformatie"/>
  </office:meta>
</office:document-meta>
</file>