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maatwerkvoorschriften - Ringweg 330, 1507 BS Zaandam - Maatwerkvoorschrift bouwen buiten reguliere werktij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maatwerkvoorschriften met een reguliere voorbereidingsprocedure hebben verleend:</text:p>
            <text:p text:style-name="common-al">
            
          </text:p>
            <text:p text:style-name="common-al">O2025044382 - Maatwerkvoorschrift bouwen buiten reguliere werktijden  -  - op de locatie Ringweg 330, 1507 BS Zaandam</text:p>
            <text:p text:style-name="common-al">Besluit verzonden: 23-07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3-07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950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0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0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382</meta:user-defined>
    <dc:language>nl</dc:language>
    <meta:user-defined meta:name="OVERHEIDop.locatietype/OVERHEIDop.gebiedsmarkering">Punt</meta:user-defined>
    <meta:user-defined meta:name="DC.title">Verleende maatwerkvoorschriften - Ringweg 330, 1507 BS Zaandam - Maatwerkvoorschrift bouwen buiten reguliere werktijd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507</meta:user-defined>
    <meta:user-defined meta:name="OVERHEIDop.GmbID/DC.identifier">gmb-2025-329507</meta:user-defined>
    <meta:user-defined meta:name="OVERHEIDop.versieInformatie"/>
  </office:meta>
</office:document-meta>
</file>