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entree en de interne brandscheiding, Manegelaan 16 2131XB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7-2025, het wijzigen van de entree en de interne brandscheiding, Manegelaan 16 2131XB Hoofddorp</text:p>
            <text:p text:style-name="last-al">De aanvragen wordt gepubliceerd om een ieder vroegtijdig op de hoogte te stellen. Het inbrengen van bezwaren is op dit moment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5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390</meta:user-defined>
    <meta:user-defined meta:name="DCTERMS.abstract">het wijzigen van de entree en de interne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entree en de interne brandscheiding, Manegelaan 16 2131XB Hoofddo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06</meta:user-defined>
    <meta:user-defined meta:name="OVERHEIDop.GmbID/DC.identifier">gmb-2025-329506</meta:user-defined>
    <meta:user-defined meta:name="OVERHEIDop.versieInformatie"/>
  </office:meta>
</office:document-meta>
</file>