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ermondsestraat 86, 5912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oermondsestraat 86, 5912AL Venlo</text:span>
          </text:p>
            <text:p text:style-name="common-al">Voor het veranderen van de bovenverdieping van het pand naar drie appartementen</text:p>
            <text:p text:style-name="common-al">Bekendgemaakt/verzonden op 23 juli 2025</text:p>
            <text:p text:style-name="common-al">Kenmerk Z2024-0207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5 tot en met 4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jul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5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070</meta:user-defined>
    <meta:user-defined meta:name="DCTERMS.abstract">Betreft: Beschikking op aanvraag op locatie Roermondsestraat 86, 5912AL Venlo</meta:user-defined>
    <dc:language>nl</dc:language>
    <meta:user-defined meta:name="DC.title">Verleende Omgevingsvergunning reguliere voorbereidingsprocedure  - Roermondsestraat 86, 5912AL Venlo</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81</meta:user-defined>
    <meta:user-defined meta:name="OVERHEIDop.publicationIssue">329504</meta:user-defined>
    <meta:user-defined meta:name="OVERHEIDop.GmbID/DC.identifier">gmb-2025-329504</meta:user-defined>
    <meta:user-defined meta:name="OVERHEIDop.versieInformatie"/>
  </office:meta>
</office:document-meta>
</file>