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Waterleidingstraat, Omgevingsvergunning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Verzoeklocatie 2025072200423, Vliertwijksestraat Waterleidingstraat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82309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50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2309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liertwijksestraat Waterleidingstraat, Omgevingsvergunning, kappen van bom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00</meta:user-defined>
    <meta:user-defined meta:name="OVERHEIDop.GmbID/DC.identifier">gmb-2025-329500</meta:user-defined>
    <meta:user-defined meta:name="OVERHEIDop.versieInformatie"/>
  </office:meta>
</office:document-meta>
</file>