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Gouden Bal in de Prinsentuin/Noordersingel in Leeuwarden (EVE-2024-0249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Gouden Bal in de<text:span text:style-name="nadrukvet"/>Prinsentuin/Noordersingel in Leeuwarden. Het evenement is geldig van 14 januari 2025 t/m 13 januari 2030.</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3 januar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5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24906</meta:user-defined>
    <dc:language>nl</dc:language>
    <meta:user-defined meta:name="OVERHEIDop.locatietype/OVERHEIDop.gebiedsmarkering">Vlak</meta:user-defined>
    <meta:user-defined meta:name="DC.title">Verleende Evenementenvergunning voor de Gouden Bal in de Prinsentuin/Noordersingel in Leeuwarden (EVE-2024-024906)</meta:user-defined>
    <meta:user-defined meta:name="DCTERMS.W3CDTF/DCTERMS.available">2025-01-27</meta:user-defined>
    <meta:user-defined meta:name="DCTERMS.W3CDTF/OVERHEIDop.jaargang">2025</meta:user-defined>
    <meta:user-defined meta:name="OVERHEIDop.publicationIssue">32950</meta:user-defined>
    <meta:user-defined meta:name="OVERHEIDop.GmbID/DC.identifier">gmb-2025-32950</meta:user-defined>
    <meta:user-defined meta:name="OVERHEIDop.versieInformatie"/>
  </office:meta>
</office:document-meta>
</file>