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een rijksmonumentenactiviteit, omgevingsplanactiviteit bouwwerken en technische bouwactiviteit i.v.m. het verbouwen van een Rijksmonument, Vlamingstraat 77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7-2025 een besluit verzonden op de aanvraag met zaaknummer 2025-019923 voor een rijksmonumentenactiviteit, omgevingsplanactiviteit bouwwerken en technische bouwactiviteit i.v.m. het verbouwen van een Rijksmonument op locatie Vlamingstraat 77, 2713RV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4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9923</meta:user-defined>
    <meta:user-defined meta:name="DCTERMS.abstract">het realiseren van twee nieuwe deuropeningen in twee gangwanden en het dichtzetten twee bestaande openingen in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een rijksmonumentenactiviteit, omgevingsplanactiviteit bouwwerken en technische bouwactiviteit i.v.m. het verbouwen van een Rijksmonument, Vlamingstraat 77 2713RV Zoeterme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9</meta:user-defined>
    <meta:user-defined meta:name="OVERHEIDop.GmbID/DC.identifier">gmb-2025-329499</meta:user-defined>
    <meta:user-defined meta:name="OVERHEIDop.versieInformatie"/>
  </office:meta>
</office:document-meta>
</file>