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637, Rijksstraatweg 304, 2988BP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5 is een aanvraag omgevingsvergunning ontvangen voor Nieuwbouw schuur a/d Rijksstraatweg 304 locatie Rijksstraatweg 304, 2988BP Ridderkerk. De aanvraag is geregistreerd onder zaaknummer Z2025-00000637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2949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9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9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37</meta:user-defined>
    <meta:user-defined meta:name="DCTERMS.abstract">Betreft: Nieuwbouw schuur a/d Rijksstraatweg 304 [Z2025-00000637], Rijksstraatweg 304, 2988BP Ridderkerk</meta:user-defined>
    <dc:language>nl</dc:language>
    <meta:user-defined meta:name="OVERHEIDop.locatietype/OVERHEIDop.gebiedsmarkering">Vlak</meta:user-defined>
    <meta:user-defined meta:name="DC.title">Kennisgeving aanvraag omgevingsvergunning Z2025-00000637, Rijksstraatweg 304, 2988BP Ridderkerk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496</meta:user-defined>
    <meta:user-defined meta:name="OVERHEIDop.GmbID/DC.identifier">gmb-2025-329496</meta:user-defined>
    <meta:user-defined meta:name="OVERHEIDop.versieInformatie"/>
  </office:meta>
</office:document-meta>
</file>