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breiden van de woning , Van Sminiaweg 93, Aldtsjerk</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uitbreiden van de woning , Van Sminiaweg 93, Aldtsjerk</text:p>
            <text:p text:style-name="common-al">Zaaknummer: TZ2025-001648</text:p>
            <text:p text:style-name="common-al">Zaakadres: Van Sminiaweg 93, Aldtsjerk</text:p>
            <text:p text:style-name="common-al">Omschrijving: het uitbreiden van de woning </text:p>
            <text:p text:style-name="common-al">Datum ontvangst: 08-07-2025</text:p>
            <text:p text:style-name="common-al">Datum bekendmaking: 30-07-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2949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49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49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1648</meta:user-defined>
    <meta:user-defined meta:name="DCTERMS.abstract">het uitbreiden van de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uitbreiden van de woning , Van Sminiaweg 93, Aldtsjerk</meta:user-defined>
    <meta:user-defined meta:name="DCTERMS.W3CDTF/DCTERMS.available">2025-07-30</meta:user-defined>
    <meta:user-defined meta:name="DCTERMS.W3CDTF/OVERHEIDop.jaargang">2025</meta:user-defined>
    <meta:user-defined meta:name="OVERHEIDop.publicationIssue">329494</meta:user-defined>
    <meta:user-defined meta:name="OVERHEIDop.GmbID/DC.identifier">gmb-2025-329494</meta:user-defined>
    <meta:user-defined meta:name="OVERHEIDop.versieInformatie"/>
  </office:meta>
</office:document-meta>
</file>