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eikantsehoeve 47 en 49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het volgende verzoek om intrekking van een omgevingsvergunning hebben ontvangen:</text:p>
            <text:p text:style-name="common-al">Voor: intrekken OV/MBA /Lbv-regeling mbt houden van vee </text:p>
            <text:p text:style-name="common-al">Locatie: Heikantsehoeve 47 en 49, 5258 TS Berlicum </text:p>
            <text:p text:style-name="common-al">Zaaknummer: Z/257409</text:p>
            <text:p text:style-name="common-al">Datum ontvangen: 23 juli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49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409</meta:user-defined>
    <meta:user-defined meta:name="DCTERMS.abstract">intrekken OV/MBA /Lbv-regeling mbt houden van vee  </meta:user-defined>
    <dc:language>nl</dc:language>
    <meta:user-defined meta:name="OVERHEIDop.locatietype/OVERHEIDop.gebiedsmarkering">Adres</meta:user-defined>
    <meta:user-defined meta:name="DC.title">Intrekking omgevingsvergunning aangevraagd – Heikantsehoeve 47 en 49 Berlic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92</meta:user-defined>
    <meta:user-defined meta:name="OVERHEIDop.GmbID/DC.identifier">gmb-2025-329492</meta:user-defined>
    <meta:user-defined meta:name="OVERHEIDop.versieInformatie"/>
  </office:meta>
</office:document-meta>
</file>