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Apenboomstraat 20, 3545CA Utrecht, GU-Z2025-002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enboomstraat 20, 3545CA Utrecht</text:p>
            <text:p text:style-name="common-al">GU-Z2025-0024344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4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344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Apenboomstraat 20, 3545CA Utrecht, GU-Z2025-0024344</meta:user-defined>
    <meta:user-defined meta:name="OVERHEIDop.datumEindeReactietermijn">2025-09-03</meta:user-defined>
    <meta:user-defined meta:name="OVERHEIDop.terinzageleggingBG">https://jeleefomgeving.nl/inzien/002220647/5c176fe0-d4f0-4dcc-9935-6ae7635ab00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90</meta:user-defined>
    <meta:user-defined meta:name="OVERHEIDop.GmbID/DC.identifier">gmb-2025-329490</meta:user-defined>
    <meta:user-defined meta:name="OVERHEIDop.versieInformatie"/>
  </office:meta>
</office:document-meta>
</file>