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de locatie Zandvoortselaan 169 te Zandvoort, ingekomen 22 juli 2025, DSO nummer 2025072200216, zaaknummer ODIJ-Z-25-16566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dakopbouw op de locatie Zandvoortselaan 169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6 sept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2948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48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48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opbouw op de locatie Zandvoortselaan 169 te Zandvoort, ingekomen 22 juli 2025, DSO nummer 2025072200216, zaaknummer ODIJ-Z-25-165661</meta:user-defined>
    <meta:user-defined meta:name="DCTERMS.W3CDTF/DCTERMS.available">2025-07-25</meta:user-defined>
    <meta:user-defined meta:name="DCTERMS.W3CDTF/OVERHEIDop.jaargang">2025</meta:user-defined>
    <meta:user-defined meta:name="OVERHEIDop.publicationIssue">329489</meta:user-defined>
    <meta:user-defined meta:name="OVERHEIDop.GmbID/DC.identifier">gmb-2025-329489</meta:user-defined>
    <meta:user-defined meta:name="OVERHEIDop.versieInformatie"/>
  </office:meta>
</office:document-meta>
</file>