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Torenstraat 1, 1551 BK Westzaan, torenstraat 1 Westzaan - het transformeren van een gezelschapsruimte naar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886 - het transformeren van een gezelschapsruimte naar een appartement -  - op de locatie Torenstraat 1, 1551 BK Westzaan, torenstraat 1 West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3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48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8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8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886</meta:user-defined>
    <dc:language>nl</dc:language>
    <meta:user-defined meta:name="DC.title">Besluit op aanvraag omgevingsvergunning met BOPA - Torenstraat 1, 1551 BK Westzaan, torenstraat 1 Westzaan - het transformeren van een gezelschapsruimte naar een appartement</meta:user-defined>
    <meta:user-defined meta:name="OVERHEIDop.locatietype/OVERHEIDop.gebiedsmarkering">GeometrieRef</meta:user-defined>
    <meta:user-defined meta:name="DCTERMS.W3CDTF/DCTERMS.available">2025-07-25</meta:user-defined>
    <meta:user-defined meta:name="DCTERMS.W3CDTF/OVERHEIDop.jaargang">2025</meta:user-defined>
    <meta:user-defined meta:name="OVERHEIDop.externeBijlage">afwijkvergunning|exb-2025-27780</meta:user-defined>
    <meta:user-defined meta:name="OVERHEIDop.publicationIssue">329481</meta:user-defined>
    <meta:user-defined meta:name="OVERHEIDop.GmbID/DC.identifier">gmb-2025-329481</meta:user-defined>
    <meta:user-defined meta:name="OVERHEIDop.versieInformatie"/>
  </office:meta>
</office:document-meta>
</file>