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40854, het afwijken van regels in het omgevingsplan (t.b.v. kamerbewoning) Jan Tooropstraat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erlijke besluitdatum:</text:span> 10-09-2025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947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7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7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0854</meta:user-defined>
    <meta:user-defined meta:name="DCTERMS.abstract">het afwijken van regels in het omgevingsplan (t.b.v. kamerbewoning) Jan Tooropstraat 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40854, het afwijken van regels in het omgevingsplan (t.b.v. kamerbewoning) Jan Tooropstraat 6 te Almelo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79</meta:user-defined>
    <meta:user-defined meta:name="OVERHEIDop.GmbID/DC.identifier">gmb-2025-329479</meta:user-defined>
    <meta:user-defined meta:name="OVERHEIDop.versieInformatie"/>
  </office:meta>
</office:document-meta>
</file>