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rder verleende vergunning, Wittevrouwensingel 47, 3572CA Utrecht, GU-Z2025-0019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47, 3572CA Utrecht</text:p>
            <text:p text:style-name="common-al">GU-Z2025-0019757</text:p>
            <text:p text:style-name="common-al">Toelichting: het wijzigen va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47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9757</meta:user-defined>
    <meta:user-defined meta:name="DCTERMS.abstract">Toelichting: het wijzigen van eerder verleende vergunning</meta:user-defined>
    <dc:language>nl</dc:language>
    <meta:user-defined meta:name="OVERHEIDop.locatietype/OVERHEIDop.gebiedsmarkering">Vlak</meta:user-defined>
    <meta:user-defined meta:name="DC.title">Verleende Omgevingsvergunning, het wijzigen van eerder verleende vergunning, Wittevrouwensingel 47, 3572CA Utrecht, GU-Z2025-0019757</meta:user-defined>
    <meta:user-defined meta:name="OVERHEIDop.datumEindeReactietermijn">2025-09-03</meta:user-defined>
    <meta:user-defined meta:name="OVERHEIDop.terinzageleggingBG">https://jeleefomgeving.nl/inzien/002220647/d15ab92c-ca67-4667-873d-0b4ed672dc1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78</meta:user-defined>
    <meta:user-defined meta:name="OVERHEIDop.GmbID/DC.identifier">gmb-2025-329478</meta:user-defined>
    <meta:user-defined meta:name="OVERHEIDop.versieInformatie"/>
  </office:meta>
</office:document-meta>
</file>