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5 hebben wij een vergunning verleend voor het houden van een evenement (Splash &amp; Crash op 23 augustus 2025) op het adres Bentelosestraat 44 7497MR Bentelo. Deze vergunning staat ingeschreven onder zaaknummer 0000971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4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71458</meta:user-defined>
    <meta:user-defined meta:name="DCTERMS.abstract">het houden van een evenement (Splash &amp; Crash op 23 augustus 2025)</meta:user-defined>
    <dc:language>nl</dc:language>
    <meta:user-defined meta:name="OVERHEIDop.locatietype/OVERHEIDop.gebiedsmarkering">Punt</meta:user-defined>
    <meta:user-defined meta:name="DC.title">Op 23-07-2025 hebben wij een vergunning verleend voor het houden van een evenement (Splash &amp; Crash op 23 augustus 2025) op het adres Bentelosestraat 44 7497MR Bentelo. Deze vergunning staat ingeschreven onder zaaknummer 0000971458.</meta:user-defined>
    <meta:user-defined meta:name="DCTERMS.W3CDTF/DCTERMS.available">2025-07-25</meta:user-defined>
    <meta:user-defined meta:name="DCTERMS.W3CDTF/OVERHEIDop.jaargang">2025</meta:user-defined>
    <meta:user-defined meta:name="OVERHEIDop.publicationIssue">329476</meta:user-defined>
    <meta:user-defined meta:name="OVERHEIDop.GmbID/DC.identifier">gmb-2025-329476</meta:user-defined>
    <meta:user-defined meta:name="OVERHEIDop.versieInformatie"/>
  </office:meta>
</office:document-meta>
</file>