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raamkozijnen, deurkozijn en plaatsen van glas en lood in voorde, Haulewei 7, 8857 RC te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Haulewei 7, 8857 RC te Wijnaldum, het wijzigen van raamkozijnen, deurkozijn en plaatsen van glas en lood in voorde, Z2025-00503.</text:p>
              </text:list-item>
            </text:list>
            <text:p text:style-name="common-al">Dit besluit is verzonden op 23 juli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947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7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7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503</meta:user-defined>
    <meta:user-defined meta:name="DCTERMS.abstract">Betreft:  Besluit op locatie Haulewei 7, 8857 RC te Wijnaldum</meta:user-defined>
    <dc:language>nl</dc:language>
    <meta:user-defined meta:name="OVERHEIDop.locatietype/OVERHEIDop.gebiedsmarkering">Vlak</meta:user-defined>
    <meta:user-defined meta:name="DC.title">Omgevingsvergunning verleend voor het wijzigen van raamkozijnen, deurkozijn en plaatsen van glas en lood in voorde, Haulewei 7, 8857 RC te Wijnaldu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471</meta:user-defined>
    <meta:user-defined meta:name="OVERHEIDop.GmbID/DC.identifier">gmb-2025-329471</meta:user-defined>
    <meta:user-defined meta:name="OVERHEIDop.versieInformatie"/>
  </office:meta>
</office:document-meta>
</file>