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 Weverstraat 5, 6901AM Zevenaar het organiseren van Zomercarnaval in de Weverstraat op 29 en 30 augustus 202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juli 2025 een besluit genomen op de aanvraag met zaaknummer Z2025-00001572 voor een evenementenvergunning op locatie Weverstraat 5, 6901AM Zevenaar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anvraag APV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3 september 2025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29469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469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469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1572</meta:user-defined>
    <dc:language>nl</dc:language>
    <meta:user-defined meta:name="OVERHEIDop.locatietype/OVERHEIDop.gebiedsmarkering">Punt</meta:user-defined>
    <meta:user-defined meta:name="DC.title">Kennisgeving besluit op aanvraag evenementenvergunning Weverstraat 5, 6901AM Zevenaar het organiseren van Zomercarnaval in de Weverstraat op 29 en 30 augustus 2025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9469</meta:user-defined>
    <meta:user-defined meta:name="OVERHEIDop.GmbID/DC.identifier">gmb-2025-329469</meta:user-defined>
    <meta:user-defined meta:name="OVERHEIDop.versieInformatie"/>
  </office:meta>
</office:document-meta>
</file>