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reclame en aanbrengen van technische installaties op het dak, Damstraat 13 en 15, 3531BP Utrecht, GU-Z2025-001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raat 13 en 15, 3531BP Utrecht</text:p>
            <text:p text:style-name="common-al">GU-Z2025-0010041</text:p>
            <text:p text:style-name="common-al">Toelichting: het aanbrengen van reclame en aanbrengen van technische installaties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46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10041</meta:user-defined>
    <meta:user-defined meta:name="DCTERMS.abstract">Toelichting: het aanbrengen van reclame en aanbrengen van technische installaties op het dak</meta:user-defined>
    <dc:language>nl</dc:language>
    <meta:user-defined meta:name="DC.title">Verleende Omgevingsvergunning, het aanbrengen van reclame en aanbrengen van technische installaties op het dak, Damstraat 13 en 15, 3531BP Utrecht, GU-Z2025-0010041</meta:user-defined>
    <meta:user-defined meta:name="OVERHEIDop.datumEindeReactietermijn">2025-09-03</meta:user-defined>
    <meta:user-defined meta:name="OVERHEIDop.terinzageleggingBG">https://jeleefomgeving.nl/inzien/002220647/d07c70e8-dd7b-45c0-80e4-0618d5ed2050</meta:user-defined>
    <meta:user-defined meta:name="OVERHEIDop.locatietype/OVERHEIDop.gebiedsmarkering">GeometrieRef</meta:user-defined>
    <meta:user-defined meta:name="DCTERMS.W3CDTF/DCTERMS.available">2025-07-25</meta:user-defined>
    <meta:user-defined meta:name="DCTERMS.W3CDTF/OVERHEIDop.jaargang">2025</meta:user-defined>
    <meta:user-defined meta:name="OVERHEIDop.externeBijlage">Afwijkvergunning|exb-2025-27778</meta:user-defined>
    <meta:user-defined meta:name="OVERHEIDop.publicationIssue">329465</meta:user-defined>
    <meta:user-defined meta:name="OVERHEIDop.GmbID/DC.identifier">gmb-2025-329465</meta:user-defined>
    <meta:user-defined meta:name="OVERHEIDop.versieInformatie"/>
  </office:meta>
</office:document-meta>
</file>