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fwijken van regels omgevingsplan, Marshoekersteeg 25 7722 K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5</text:p>
            <text:p text:style-name="common-al">
            <text:span text:style-name="nadrukvet">Locatie:</text:span> Marshoekersteeg 25 7722 KP Dalfsen</text:p>
            <text:p text:style-name="common-al">
            <text:span text:style-name="nadrukvet">Zaakomschrijving:</text:span> het afwijken van regels omgevingsplan</text:p>
            <text:p text:style-name="common-al">
            <text:span text:style-name="nadrukvet">Zaaknummer:</text:span> Z/25/76872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87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87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946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6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6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8721</meta:user-defined>
    <meta:user-defined meta:name="DCTERMS.abstract">het afwijken van regels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fwijken van regels omgevingsplan, Marshoekersteeg 25 7722 KP Dalfs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463</meta:user-defined>
    <meta:user-defined meta:name="OVERHEIDop.GmbID/DC.identifier">gmb-2025-329463</meta:user-defined>
    <meta:user-defined meta:name="OVERHEIDop.versieInformatie"/>
  </office:meta>
</office:document-meta>
</file>