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unstwerk (KW16 onderdeel van verbreding A2), Rijksweg A2 ter hoogte van viaduct Graetheide, 6167RH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(KW16 onderdeel van verbreding A2)</text:p>
            <text:p text:style-name="common-al">
            <text:span text:style-name="nadrukvet">Locatie: </text:span>Rijksweg A2 ter hoogte van viaduct Graetheide, 6167RH Geleen </text:p>
            <text:p text:style-name="common-al">
            <text:span text:style-name="nadrukvet">Ontvangstdatum</text:span>: 11 juli 2025</text:p>
            <text:p text:style-name="common-al">
            <text:span text:style-name="nadrukvet">Kenmerk</text:span>: 2025-000018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4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816</meta:user-defined>
    <meta:user-defined meta:name="DCTERMS.abstract">Betreft : aanvraag op locatie Rijksweg A2 ter hoogte van viaduct Graetheide, 6167RH Geleen (GLN00 H 476 en 477 en GLN00 I 665 en 1042) en 6129PG Urmond (UMD00 D 576)</meta:user-defined>
    <dc:language>nl</dc:language>
    <meta:user-defined meta:name="OVERHEIDop.locatietype/OVERHEIDop.gebiedsmarkering">Vlak</meta:user-defined>
    <meta:user-defined meta:name="DC.title">Kennisgeving ontvangst bouwen van een kunstwerk (KW16 onderdeel van verbreding A2), Rijksweg A2 ter hoogte van viaduct Graetheide, 6167RH Gel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61</meta:user-defined>
    <meta:user-defined meta:name="OVERHEIDop.GmbID/DC.identifier">gmb-2025-329461</meta:user-defined>
    <meta:user-defined meta:name="OVERHEIDop.versieInformatie"/>
  </office:meta>
</office:document-meta>
</file>