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de tijdelijke units voor het bouwen van een nieuw schoolgebouw,  Lijsterbesstraa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Lijsterbesstraat 1, 8331NS Steenwijk</text:p>
            <text:p text:style-name="common-al">
            <text:span text:style-name="nadrukvet">Zaakomschrijving:</text:span> het verplaatsen van de tijdelijke units voor het bouwen van een nieuw schoolgebouw</text:p>
            <text:p text:style-name="common-al">
            <text:span text:style-name="nadrukvet">Zaaknummer:</text:span> Z2025-000070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0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0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945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33</meta:user-defined>
    <meta:user-defined meta:name="DCTERMS.abstract">het verplaatsen van de tijdelijke units voor het bouwen van een nieuw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de tijdelijke units voor het bouwen van een nieuw schoolgebouw,  Lijsterbesstraat 1 in Steenwij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58</meta:user-defined>
    <meta:user-defined meta:name="OVERHEIDop.GmbID/DC.identifier">gmb-2025-329458</meta:user-defined>
    <meta:user-defined meta:name="OVERHEIDop.versieInformatie"/>
  </office:meta>
</office:document-meta>
</file>