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5/242913, Het kappen van 5 bomen t.b.v. ontwikkeling blok 14B Indiëterrein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erlijke besluitdatum:</text:span> 02-09-2025</text:p>
            <text:p text:style-name="last-al">De behandeltermijn van de Omgevingsvergunning enkelvoudig (regulier)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945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5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5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242913</meta:user-defined>
    <meta:user-defined meta:name="DCTERMS.abstract">Het kappen van 5 bomen t.b.v. ontwikkeling blok 14B Indiëterrein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5/242913, Het kappen van 5 bomen t.b.v. ontwikkeling blok 14B Indiëterrein te Almelo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454</meta:user-defined>
    <meta:user-defined meta:name="OVERHEIDop.GmbID/DC.identifier">gmb-2025-329454</meta:user-defined>
    <meta:user-defined meta:name="OVERHEIDop.versieInformatie"/>
  </office:meta>
</office:document-meta>
</file>