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Parkeerplaats Tongerloplein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Parkeerplaats Tongerloplein te Udenhout</text:span>
          </text:p>
            <text:p text:style-name="common-al">De gemeente Tilburg heeft een Staanplaatsvergunning (art. 2 Staanplaatsverordening 2024) verleend. De gemeente geeft hiermee toestemming voor een staanplaatsvergunning op op het Tongerloplein te Udenhout en is geregistreerd onder Z2025-00007795.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2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95</meta:user-defined>
    <meta:user-defined meta:name="DCTERMS.abstract">Z2025-00007795 - Staanplaatsvergunning</meta:user-defined>
    <dc:language>nl</dc:language>
    <meta:user-defined meta:name="OVERHEIDop.locatietype/OVERHEIDop.gebiedsmarkering">Vlak</meta:user-defined>
    <meta:user-defined meta:name="DC.title">Besluit Staanplaatsvergunning (art. 2 Staanplaatsverordening 2024),  Parkeerplaats Tongerloplein te Udenhout</meta:user-defined>
    <meta:user-defined meta:name="DCTERMS.W3CDTF/DCTERMS.available">2025-07-25</meta:user-defined>
    <meta:user-defined meta:name="DCTERMS.W3CDTF/OVERHEIDop.jaargang">2025</meta:user-defined>
    <meta:user-defined meta:name="OVERHEIDop.publicationIssue">329452</meta:user-defined>
    <meta:user-defined meta:name="OVERHEIDop.GmbID/DC.identifier">gmb-2025-329452</meta:user-defined>
    <meta:user-defined meta:name="OVERHEIDop.versieInformatie"/>
  </office:meta>
</office:document-meta>
</file>