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8 t/m 10 augustus 2025, Noorden, Simon van Capelweg naast 111 -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toestemming is verleend voor het schenken van alcohol, van 8 t/m 10 augustus 2005, tijdens het Beachvolleybal toernooi - verzonden 23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4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8 t/m 10 augustus 2025, Noorden, Simon van Capelweg naast 111 - Beachvolleybal toernooi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51</meta:user-defined>
    <meta:user-defined meta:name="OVERHEIDop.GmbID/DC.identifier">gmb-2025-329451</meta:user-defined>
    <meta:user-defined meta:name="OVERHEIDop.versieInformatie"/>
  </office:meta>
</office:document-meta>
</file>