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H.D. Arinkplein 1, 3 en 3A te Krommenie - Plaatsen van opbouw op bestaand woongebouw wijziging brandscheiding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053 - Plaatsen van opbouw op bestaand woongebouw wijziging brandscheiding en dakterras - legalisatie  - op de locatie H.D. Arinkplein 1, 3 en 3A te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3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45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5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5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53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H.D. Arinkplein 1, 3 en 3A te Krommenie - Plaatsen van opbouw op bestaand woongebouw wijziging brandscheiding en dakterra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50</meta:user-defined>
    <meta:user-defined meta:name="OVERHEIDop.GmbID/DC.identifier">gmb-2025-329450</meta:user-defined>
    <meta:user-defined meta:name="OVERHEIDop.versieInformatie"/>
  </office:meta>
</office:document-meta>
</file>