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ruiskamplaan 43 en 45, 1911LN Uitgeest, het plaatsen van een dubbele dakopbouw, verzenddatum 23 juli 2025 (Z2025-00004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94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25</meta:user-defined>
    <meta:user-defined meta:name="DCTERMS.abstract">Kruiskamplaan 43 en 45, 1911LN Uitgeest, het plaatsen van een dubbele dakopbouw, verzenddatum 23 juli 2025 (Z2025-00004425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Kruiskamplaan 43 en 45, 1911LN Uitgeest, het plaatsen van een dubbele dakopbouw, verzenddatum 23 juli 2025 (Z2025-00004425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44</meta:user-defined>
    <meta:user-defined meta:name="OVERHEIDop.GmbID/DC.identifier">gmb-2025-329444</meta:user-defined>
    <meta:user-defined meta:name="OVERHEIDop.versieInformatie"/>
  </office:meta>
</office:document-meta>
</file>