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swijkseveldweg (ong.)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swijkseveldweg (ong.) (MRK01 M 1227), Rijswijk (GLD), Werk, niet zijnde bouwwerk, of werkzaamheid uitvoeren, Beslistermijn verlengd tot 01-08-2025 , ODR25087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4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761</meta:user-defined>
    <dc:language>nl</dc:language>
    <meta:user-defined meta:name="OVERHEIDop.locatietype/OVERHEIDop.gebiedsmarkering">Weg</meta:user-defined>
    <meta:user-defined meta:name="DC.title">Omgevingsvergunning beslistermijn verlengd, Rijswijkseveldweg (ong.) in Rijs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440</meta:user-defined>
    <meta:user-defined meta:name="OVERHEIDop.GmbID/DC.identifier">gmb-2025-329440</meta:user-defined>
    <meta:user-defined meta:name="OVERHEIDop.versieInformatie"/>
  </office:meta>
</office:document-meta>
</file>