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uisstraat 5, 4481AK Kloetinge - Besluit op aanvraag omgevingsvergunning voor afwijken van regels in het omgevingsplan voor maatschappelijke dienstverl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li 2025 een omgevingsvergunning hebben geweigerd voor afwijken van regels in het omgevingsplan voor maatschappelijke dienstverlening op de locatie Jachthuisstraat 5, 4481AK Kloetinge. Het besluit is geregistreerd onder nummer Z2025-00000954.</text:p>
            <text:p text:style-name="common-al">
            <text:span text:style-name="nadrukvet">Procedure</text:span>
          </text:p>
            <text:p text:style-name="common-al">Tegen een geweigerde vergunning kunnen belanghebbenden tot en met 3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943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3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3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54</meta:user-defined>
    <meta:user-defined meta:name="DCTERMS.abstract">Jachthuisstraat 5, 4481AK Kloetinge - Besluit op aanvraag omgevingsvergunning voor afwijken van regels in het omgevingsplan voor maatschappelijke dienstverlening</meta:user-defined>
    <dc:language>nl</dc:language>
    <meta:user-defined meta:name="OVERHEIDop.locatietype/OVERHEIDop.gebiedsmarkering">Vlak</meta:user-defined>
    <meta:user-defined meta:name="DC.title">Jachthuisstraat 5, 4481AK Kloetinge - Besluit op aanvraag omgevingsvergunning voor afwijken van regels in het omgevingsplan voor maatschappelijke dienstverlening</meta:user-defined>
    <meta:user-defined meta:name="DCTERMS.W3CDTF/DCTERMS.available">2025-07-25</meta:user-defined>
    <meta:user-defined meta:name="DCTERMS.W3CDTF/OVERHEIDop.jaargang">2025</meta:user-defined>
    <meta:user-defined meta:name="OVERHEIDop.publicationIssue">329438</meta:user-defined>
    <meta:user-defined meta:name="OVERHEIDop.GmbID/DC.identifier">gmb-2025-329438</meta:user-defined>
    <meta:user-defined meta:name="OVERHEIDop.versieInformatie"/>
  </office:meta>
</office:document-meta>
</file>