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11, 5145 R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01-2025 besloten een omgevingsvergunning te verlenen met zaaknummer WWK-2024-009522 voor het houden van een magazijnverkoop op 7, 8 en 9 mei 2025 en een magazijnverkoop op 5, 6 en 7 november 2025, op de locatie Gompenstraat 11, 5145 RM t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2-01-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9522</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Gompenstraat 11, 5145 RM Waalwijk</meta:user-defined>
    <meta:user-defined meta:name="DCTERMS.W3CDTF/DCTERMS.available">2025-01-29</meta:user-defined>
    <meta:user-defined meta:name="DCTERMS.W3CDTF/OVERHEIDop.jaargang">2025</meta:user-defined>
    <meta:user-defined meta:name="OVERHEIDop.publicationIssue">32943</meta:user-defined>
    <meta:user-defined meta:name="OVERHEIDop.GmbID/DC.identifier">gmb-2025-32943</meta:user-defined>
    <meta:user-defined meta:name="OVERHEIDop.versieInformatie"/>
  </office:meta>
</office:document-meta>
</file>