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gastraat 1, 2553 SL 's-Gravenhage, Fugastraat 3, 2553 SL 's-Gravenhage, Fugastraat 5, 2553 SL 's-Gravenhage, Fugastraat 7, 2553 SL 's-Gravenhage, Fugast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Fugastraat 1-105, Melodiestraat 87-107, Ouverturestraat 33-51, Fanfarestraat 1-7 en Serenadestraat 1-3 door het vervangen van de kozijnen, het renoveren van de dakkapellen, het isoleren van het dak inclusief het vervangen van de dakpannen en het vervangen van hekwerken</text:p>
            <text:p text:style-name="common-al"/>
            <text:p text:style-name="common-al">Ons kenmerk: VTH2024-1721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ugastraat 1, 2553 SL 's-Gravenhage, Fugastraat 3, 2553 SL 's-Gravenhage, Fugastraat 5, 2553 SL 's-Gravenhage, Fugastraat 7, 2553 SL 's-Gravenhage, Fugastraat 9, 2553 SL 's-Gravenhage, Fugastraat 11, 2553 SL 's-Gravenhage, Fugastraat 13, 2553 SL 's-Gravenhage, Fugastraat 15, 2553 SL 's-Gravenhage, Fugastraat 17, 2553 SL 's-Gravenhage, Fugastraat 19, 2553 SL 's-Gravenhage, Fugastraat 21, 2553 SL 's-Gravenhage, Fugastraat 23, 2553 SL 's-Gravenhage, Fugastraat 25, 2553 SL 's-Gravenhage, Fugastraat 27, 2553 SL 's-Gravenhage, Fugastraat 29, 2553 SL 's-Gravenhage, Fugastraat 31, 2553 SL 's-Gravenhage, Fugastraat 33, 2553 SM 's-Gravenhage, Fugastraat 35, 2553 SM 's-Gravenhage, Fugastraat 37, 2553 SM 's-Gravenhage, Fugastraat 39, 2553 SM 's-Gravenhage, Fugastraat 41, 2553 SM 's-Gravenhage, Fugastraat 43, 2553 SM 's-Gravenhage, Fugastraat 45, 2553 SM 's-Gravenhage, Fugastraat 47, 2553 SM 's-Gravenhage, Fugastraat 49, 2553 SM 's-Gravenhage, Fugastraat 51, 2553 SM 's-Gravenhage, Fugastraat 53, 2553 SM 's-Gravenhage, Fugastraat 55, 2553 SM 's-Gravenhage, Fugastraat 57, 2553 SM 's-Gravenhage, Fugastraat 59, 2553 SM 's-Gravenhage, Fugastraat 61, 2553 SM 's-Gravenhage, Fugastraat 63, 2553 SM 's-Gravenhage, Fugastraat 65, 2553 SM 's-Gravenhage, Fugastraat 67, 2553 SM 's-Gravenhage, Fugastraat 69, 2553 SN 's-Gravenhage, Fugastraat 71, 2553 SN 's-Gravenhage, Fugastraat 73, 2553 SN 's-Gravenhage, Fugastraat 75, 2553 SN 's-Gravenhage, Fugastraat 77, 2553 SN 's-Gravenhage, Fugastraat 79, 2553 SN 's-Gravenhage, Fugastraat 81, 2553 SN 's-Gravenhage, Fugastraat 83, 2553 SN 's-Gravenhage, Fugastraat 87, 2553 SN 's-Gravenhage, Fugastraat 91, 2553 SN 's-Gravenhage, Fugastraat 95, 2553 SN 's-Gravenhage, Fugastraat 97, 2553 SN 's-Gravenhage, Fugastraat 99, 2553 SN 's-Gravenhage, Fugastraat 101, 2553 SN 's-Gravenhage, Fugastraat 103, 2553 SN 's-Gravenhage, Fugastraat 105, 2553 SN 's-Gravenhage, Symfoniestraat 2, 2553 TD 's-Gravenhage, Symfoniestraat 4, 2553 TD 's-Gravenhage, Symfoniestraat 6, 2553 TD 's-Gravenhage, Symfoniestraat 8, 2553 TD 's-Gravenhage, Symfoniestraat 10, 2553 TD 's-Gravenhage, Symfoniestraat 12, 2553 TD 's-Gravenhage, Symfoniestraat 14, 2553 TD 's-Gravenhage, Symfoniestraat 16, 2553 TD 's-Gravenhage, Symfoniestraat 18, 2553 TD 's-Gravenhage, Symfoniestraat 20, 2553 TD 's-Gravenhage, Symfoniestraat 22, 2553 TD 's-Gravenhage, Symfoniestraat 24, 2553 TD 's-Gravenhage, Symfoniestraat 26, 2553 TD 's-Gravenhage, Symfoniestraat 28, 2553 TE 's-Gravenhage, Symfoniestraat 30, 2553 TE 's-Gravenhage, Symfoniestraat 32, 2553 TE 's-Gravenhage, Symfoniestraat 34, 2553 TE 's-Gravenhage, Symfoniestraat 36, 2553 TE 's-Gravenhage, Symfoniestraat 38, 2553 TE 's-Gravenhage, Symfoniestraat 40, 2553 TE 's-Gravenhage, Symfoniestraat 42, 2553 TE 's-Gravenhage, Symfoniestraat 44, 2553 TE 's-Gravenhage, Symfoniestraat 46, 2553 TE 's-Gravenhage, Symfoniestraat 48, 2553 TE 's-Gravenhage, Symfoniestraat 50, 2553 TE 's-Gravenhage, Fanfarestraat 1, 2553 VT 's-Gravenhage, Fanfarestraat 3, 2553 VT 's-Gravenhage, Fanfarestraat 5, 2553 VT 's-Gravenhage, Fanfarestraat 7, 2553 VT 's-Gravenhage, Fanfarestraat 9, 2553 VT 's-Gravenhage, Fanfarestraat 11, 2553 VT 's-Gravenhage, Fanfarestraat 13, 2553 VT 's-Gravenhage, Fanfarestraat 15, 2553 VT 's-Gravenhage, Fanfarestraat 17, 2553 VT 's-Gravenhage, Fanfarestraat 21, 2553 VT 's-Gravenhage, Fanfarestraat 23, 2553 VT 's-Gravenhage, Fanfarestraat 25, 2553 VV 's-Gravenhage, Fanfarestraat 27, 2553 VV 's-Gravenhage, Fanfarestraat 29, 2553 VV 's-Gravenhage, Fanfarestraat 31, 2553 VV 's-Gravenhage, Fanfarestraat 33, 2553 VV 's-Gravenhage, Fanfarestraat 35, 2553 VV 's-Gravenhage, Fanfarestraat 37, 2553 VV 's-Gravenhage, Fanfarestraat 39, 2553 VV 's-Gravenhage, Fanfarestraat 41, 2553 VV 's-Gravenhage, Fanfarestraat 43, 2553 VV 's-Gravenhage, Fanfarestraat 45, 2553 VV 's-Gravenhage, Fanfarestraat 47, 2553 VV 's-Gravenhage, Fanfarestraat 49, 2553 VV 's-Gravenhage, Fanfarestraat 51, 2553 VV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16</meta:user-defined>
    <meta:user-defined meta:name="DCTERMS.abstract">het veranderen van de woningen Fugastraat 1-105, Melodiestraat 87-107, Ouverturestraat 33-51, Fanfarestraat 1-7 en Serenadestraat 1-3 door het vervangen van de kozijnen, het renoveren van de dakkapellen, het isoleren van het dak inclusief het vervangen van de dakpannen en het vervangen van hek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Fugastraat 1, 2553 SL 's-Gravenhage, Fugastraat 3, 2553 SL 's-Gravenhage, Fugastraat 5, 2553 SL 's-Gravenhage, Fugastraat 7, 2553 SL 's-Gravenhage, Fugastra</meta:user-defined>
    <meta:user-defined meta:name="OVERHEIDop.datumEindeReactietermijn">2025-09-05</meta:user-defined>
    <meta:user-defined meta:name="OVERHEIDop.terinzageleggingBG">https://www.digitale-inzage.nl/Den%20Haag/dossier/CzetmDJAMUmGzN5EzqrIQg</meta:user-defined>
    <meta:user-defined meta:name="DCTERMS.W3CDTF/DCTERMS.available">2025-07-25</meta:user-defined>
    <meta:user-defined meta:name="DCTERMS.W3CDTF/OVERHEIDop.jaargang">2025</meta:user-defined>
    <meta:user-defined meta:name="OVERHEIDop.publicationIssue">329427</meta:user-defined>
    <meta:user-defined meta:name="OVERHEIDop.GmbID/DC.identifier">gmb-2025-329427</meta:user-defined>
    <meta:user-defined meta:name="OVERHEIDop.versieInformatie"/>
  </office:meta>
</office:document-meta>
</file>