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rechterzijgevel van een woning, Van der Willigenstraat 39 7424GV Deventer, [DVT00L06969] Deventer L 696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7-2025</text:p>
            <text:p text:style-name="common-al">
            <text:span text:style-name="nadrukvet">Locatie:</text:span> Van der Willigenstraat 39 7424GV Deventer, [DVT00L06969] Deventer L 6969</text:p>
            <text:p text:style-name="common-al">
            <text:span text:style-name="nadrukvet">Zaakomschrijving:</text:span> het uitbreiden van de rechterzijgevel van een woning</text:p>
            <text:p text:style-name="common-al">
            <text:span text:style-name="nadrukvet">Zaaknummer:</text:span> Z2025-000059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59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59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942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2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2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925</meta:user-defined>
    <meta:user-defined meta:name="DCTERMS.abstract">het uitbreiden van de rechterzijgevel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de rechterzijgevel van een woning, Van der Willigenstraat 39 7424GV Deventer, [DVT00L06969] Deventer L 6969</meta:user-defined>
    <meta:user-defined meta:name="DCTERMS.W3CDTF/DCTERMS.available">2025-07-25</meta:user-defined>
    <meta:user-defined meta:name="DCTERMS.W3CDTF/OVERHEIDop.jaargang">2025</meta:user-defined>
    <meta:user-defined meta:name="OVERHEIDop.publicationIssue">329425</meta:user-defined>
    <meta:user-defined meta:name="OVERHEIDop.GmbID/DC.identifier">gmb-2025-329425</meta:user-defined>
    <meta:user-defined meta:name="OVERHEIDop.versieInformatie"/>
  </office:meta>
</office:document-meta>
</file>