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ostdijksebergen 6, 5758 PX in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5 een besluit genomen op de aanvraag omgevingsvergunning voor het bouwen van een loods voor agrarisch gebruik op de locatie Moostdijksebergen 6, 5758 PX in Neerkant. De zaak is geregistreerd onder nummer HZ-2025-0343.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 jul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942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2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2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343</meta:user-defined>
    <meta:user-defined meta:name="DCTERMS.abstract">het bouwen van een loods voor agrarisch gebruik</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Moostdijksebergen 6, 5758 PX in Neerkant</meta:user-defined>
    <meta:user-defined meta:name="OVERHEIDop.datumEindeReactietermijn">2025-09-04</meta:user-defined>
    <meta:user-defined meta:name="OVERHEIDop.terinzageleggingBG">https://mijnpublicaties.nl/Publicatie/01701cfc-6085-4378-d7dd-08ddc82273bd</meta:user-defined>
    <meta:user-defined meta:name="DCTERMS.W3CDTF/DCTERMS.available">2025-07-25</meta:user-defined>
    <meta:user-defined meta:name="DCTERMS.W3CDTF/OVERHEIDop.jaargang">2025</meta:user-defined>
    <meta:user-defined meta:name="OVERHEIDop.publicationIssue">329423</meta:user-defined>
    <meta:user-defined meta:name="OVERHEIDop.GmbID/DC.identifier">gmb-2025-329423</meta:user-defined>
    <meta:user-defined meta:name="OVERHEIDop.versieInformatie"/>
  </office:meta>
</office:document-meta>
</file>