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ostzijde 397, 1508 ER Zaandam - het uitbreiden van de woning en wijzigen va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6954 - het uitbreiden van de woning en wijzigen van gevels  -  - op de locatie Oostzijde 397, 1508 E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23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5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ostzijde 397, 1508 ER Zaandam - het uitbreiden van de woning en wijzigen van gevel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21</meta:user-defined>
    <meta:user-defined meta:name="OVERHEIDop.GmbID/DC.identifier">gmb-2025-329421</meta:user-defined>
    <meta:user-defined meta:name="OVERHEIDop.versieInformatie"/>
  </office:meta>
</office:document-meta>
</file>