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Castricummerweg Uitgeest, het bouwen van 49 appartementen (project de strandwal), verzenddatum 23 juli 2025 (Z2025-00004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94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343</meta:user-defined>
    <meta:user-defined meta:name="DCTERMS.abstract">Castricummerweg Uitgeest, het bouwen van 49 appartementen (project de strandwal), verzenddatum 23 juli 2025 (Z2025-00004343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Castricummerweg Uitgeest, het bouwen van 49 appartementen (project de strandwal), verzenddatum 23 juli 2025 (Z2025-00004343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14</meta:user-defined>
    <meta:user-defined meta:name="OVERHEIDop.GmbID/DC.identifier">gmb-2025-329414</meta:user-defined>
    <meta:user-defined meta:name="OVERHEIDop.versieInformatie"/>
  </office:meta>
</office:document-meta>
</file>