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deweg 18 3768BB Soest,  plaatsen van een berging met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met zaaknummer 1094578 voor een omgevingsvergunning voor het  plaatsen van een berging met veranda in de achtertuin op locatie Heideweg 18 3768BB Soest. 
De vergunning is toegekend en is aan de aanvrager verzonden op 23-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578</meta:user-defined>
    <meta:user-defined meta:name="DCTERMS.abstract"> plaatsen van een berging met veranda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ideweg 18 3768BB Soest,  plaatsen van een berging met veranda in de achtertuin</meta:user-defined>
    <meta:user-defined meta:name="DCTERMS.W3CDTF/DCTERMS.available">2025-07-25</meta:user-defined>
    <meta:user-defined meta:name="DCTERMS.W3CDTF/OVERHEIDop.jaargang">2025</meta:user-defined>
    <meta:user-defined meta:name="OVERHEIDop.publicationIssue">329410</meta:user-defined>
    <meta:user-defined meta:name="OVERHEIDop.GmbID/DC.identifier">gmb-2025-329410</meta:user-defined>
    <meta:user-defined meta:name="OVERHEIDop.versieInformatie"/>
  </office:meta>
</office:document-meta>
</file>