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en het plaatsen van 2 dakkapellen - Burchtlaan 30, Wassenaar - Z/25/09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159</text:p>
            <text:p text:style-name="common-al">Ontvangstdatum: 9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4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8</meta:user-defined>
    <meta:user-defined meta:name="DCTERMS.abstract">Gemeente Wassenaar - aangevraagde omgevingsvergunning: het vergroten van de woning en het plaatsen van 2 dakkapellen - Burchtlaan 30, Wassenaar - Z/25/095159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en het plaatsen van 2 dakkapellen - Burchtlaan 30, Wassenaar - Z/25/09515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41</meta:user-defined>
    <meta:user-defined meta:name="OVERHEIDop.GmbID/DC.identifier">gmb-2025-32941</meta:user-defined>
    <meta:user-defined meta:name="OVERHEIDop.versieInformatie"/>
  </office:meta>
</office:document-meta>
</file>