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anfarehof 8, 1507 TW Zaandam - het bouwen  dakopbouw, dakterras en interne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580 - het bouwen  dakopbouw, dakterras en interne verbouwing van de woning -  - op de locatie Fanfarehof 8, 1507 TW Zaandam</text:p>
            <text:p text:style-name="common-al">Aanvraag ontvangen: 1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40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0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80</meta:user-defined>
    <dc:language>nl</dc:language>
    <meta:user-defined meta:name="OVERHEIDop.locatietype/OVERHEIDop.gebiedsmarkering">Punt</meta:user-defined>
    <meta:user-defined meta:name="DC.title">Aanvraag omgevingsvergunning - Fanfarehof 8, 1507 TW Zaandam - het bouwen  dakopbouw, dakterras en interne verbouwing van de 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409</meta:user-defined>
    <meta:user-defined meta:name="OVERHEIDop.GmbID/DC.identifier">gmb-2025-329409</meta:user-defined>
    <meta:user-defined meta:name="OVERHEIDop.versieInformatie"/>
  </office:meta>
</office:document-meta>
</file>