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t 23 juli 2030 voor het tijdelijk plaatsen van een schaftkeet op de locatie Rijksstraatweg, Twello - perceel Twello B 9430</text:p>
      <text:section text:name="zakelijke-mededeling_id1-3-2" text:style-name="zakelijke-mededeling">
        <text:section text:name="zakelijke-mededeling-tekst_id1-3-2-1" text:style-name="zakelijke-mededeling-tekst">
          <text:section text:name="tekst_id1-3-2-1-1" text:style-name="tekst">
            <text:p text:style-name="common-al">Datum besluit: 23 juli 2025</text:p>
            <text:p text:style-name="common-al">Kenmerk: Z2025-00001343</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ijdelijk plaatsen van een schaftkeet voor een periode van 5 jaar. Het bouwwerk zal gebruikt gaan worden als kantine, schuilplaats en opslag ten behoeve van stichting voedselbos Worpse Weelde.</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omkeerbaar)</text:span>
          </text:p>
            <text:p text:style-name="common-al">Bent u belanghebbende en bent u het niet eens met het besluit? Dan kunt u tot en met <text:span text:style-name="nadrukvet">3 sept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vet">Bezwaar (onomkeerbaar)</text:span>
          </text:p>
            <text:p text:style-name="last-al">Bent u belanghebbende en bent u het niet eens met het besluit? Dan kunt u tot en met <text:span text:style-name="nadrukvet">3 september 2025</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940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3</meta:user-defined>
    <meta:user-defined meta:name="DCTERMS.abstract">Rijksstraatweg, Twello - perceel Twello B 9430</meta:user-defined>
    <dc:language>nl</dc:language>
    <meta:user-defined meta:name="OVERHEIDop.locatietype/OVERHEIDop.gebiedsmarkering">Vlak</meta:user-defined>
    <meta:user-defined meta:name="DC.title">Omgevingsvergunning verleend tot 23 juli 2030 voor het tijdelijk plaatsen van een schaftkeet op de locatie Rijksstraatweg, Twello - perceel Twello B 9430</meta:user-defined>
    <meta:user-defined meta:name="DCTERMS.W3CDTF/DCTERMS.available">2025-07-25</meta:user-defined>
    <meta:user-defined meta:name="DCTERMS.W3CDTF/OVERHEIDop.jaargang">2025</meta:user-defined>
    <meta:user-defined meta:name="OVERHEIDop.publicationIssue">329407</meta:user-defined>
    <meta:user-defined meta:name="OVERHEIDop.GmbID/DC.identifier">gmb-2025-329407</meta:user-defined>
    <meta:user-defined meta:name="OVERHEIDop.versieInformatie"/>
  </office:meta>
</office:document-meta>
</file>