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seweg 48, 4328LB Burgh-Haamstede    - het verbouwen van een schuur tot carport met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schuur tot carport met schuurZaaknummer: 1314572Datum indiening: 30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5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hseweg 48, 4328LB Burgh-Haamstede    - het verbouwen van een schuur tot carport met schuurAanvraa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94</meta:user-defined>
    <meta:user-defined meta:name="OVERHEIDop.GmbID/DC.identifier">gmb-2025-3294</meta:user-defined>
    <meta:user-defined meta:name="OVERHEIDop.versieInformatie"/>
  </office:meta>
</office:document-meta>
</file>