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aterland Werkt 5-10-2025, Spinnekop 1, 2 en 3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eft de gemeente een aanvraag ontvangen voor een evenementenvergunning voor de organisatie van de jaarlijkse banenmarkt Waterland Werkt op 5 oktober 2025 op het adres Spinnekop 1, 2 en 3, 1444GN Purmerend. De aanvraag is geregistreerd onder zaaknummer Z2025-00002760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93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60</meta:user-defined>
    <meta:user-defined meta:name="DCTERMS.abstract">Betreft: aanvraag op locatie Spinnekop 1, 2 en 3, 1444GN Purmerend</meta:user-defined>
    <dc:language>nl</dc:language>
    <meta:user-defined meta:name="OVERHEIDop.locatietype/OVERHEIDop.gebiedsmarkering">Vlak</meta:user-defined>
    <meta:user-defined meta:name="DC.title">Aanvraag vergunning voor Waterland Werkt 5-10-2025, Spinnekop 1, 2 en 3, 1444GN Purmere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393</meta:user-defined>
    <meta:user-defined meta:name="OVERHEIDop.GmbID/DC.identifier">gmb-2025-329393</meta:user-defined>
    <meta:user-defined meta:name="OVERHEIDop.versieInformatie"/>
  </office:meta>
</office:document-meta>
</file>