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rdhuisweg 86, Uddel, het veranderen van het gebruik en het splitsen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7-2025</text:p>
            <text:p text:style-name="common-al">Zaaknummer:  0200583330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9390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39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39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833302</meta:user-defined>
    <dc:language>nl</dc:language>
    <meta:user-defined meta:name="OVERHEIDop.locatietype/OVERHEIDop.gebiedsmarkering">Vlak</meta:user-defined>
    <meta:user-defined meta:name="DC.title">Aanvraag Omgevingsvergunning Aardhuisweg 86, Uddel, het veranderen van het gebruik en het splitsen van een bedrijfswoning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390</meta:user-defined>
    <meta:user-defined meta:name="OVERHEIDop.GmbID/DC.identifier">gmb-2025-329390</meta:user-defined>
    <meta:user-defined meta:name="OVERHEIDop.versieInformatie"/>
  </office:meta>
</office:document-meta>
</file>