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 en Emmeloord: aanvraag van een vaste standplaats voor verkoop van kaas, droge worst en noot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, is een Standplaats - Marktvergunning verleend voor deze locatie. Het gaat om aanvraag van een vaste standplaats voor verkoop van kaas, droge worst en nootje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9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88</meta:user-defined>
    <meta:user-defined meta:name="DCTERMS.abstract">Ens en Emmeloord: 23 januari 2025 aanvraag van een vaste standplaats voor verkoop van kaas, droge worst en nootjes.</meta:user-defined>
    <dc:language>nl</dc:language>
    <meta:user-defined meta:name="OVERHEIDop.locatietype/OVERHEIDop.gebiedsmarkering">Punt</meta:user-defined>
    <meta:user-defined meta:name="DC.title">Ens en Emmeloord: aanvraag van een vaste standplaats voor verkoop van kaas, droge worst en nootjes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39</meta:user-defined>
    <meta:user-defined meta:name="OVERHEIDop.GmbID/DC.identifier">gmb-2025-32939</meta:user-defined>
    <meta:user-defined meta:name="OVERHEIDop.versieInformatie"/>
  </office:meta>
</office:document-meta>
</file>