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een bestaande inrit aan Ekenrooisestraat 16, 5583T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18107.</text:p>
            <text:p text:style-name="common-al">Locatie: Ekenrooisestraat 16, 5583TG Waalre</text:p>
            <text:p text:style-name="common-al">Projectomschrijving: het wijzigen van een bestaande inrit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1-07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938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04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wijzigen van een bestaande inrit aan Ekenrooisestraat 16, 5583TG Waal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384</meta:user-defined>
    <meta:user-defined meta:name="OVERHEIDop.GmbID/DC.identifier">gmb-2025-329384</meta:user-defined>
    <meta:user-defined meta:name="OVERHEIDop.versieInformatie"/>
  </office:meta>
</office:document-meta>
</file>