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Witte Tent Week Gouderak 24-8-2025 t/m 30-8-2025 op de locatie Kerkstraat 3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5 heeft de gemeente een aanvraag ontvangen voor een evenementen vergunning voor Witte Tent Week Gouderak 24-8-2025 t/m 30-8-2025 op de locatie Kerkstraat 3 in Gouderak. De aanvraag is geregistreerd onder zaaknummer 193116588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38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5886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Witte Tent Week Gouderak 24-8-2025 t/m 30-8-2025 op de locatie Kerkstraat 3 in Goudera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383</meta:user-defined>
    <meta:user-defined meta:name="OVERHEIDop.GmbID/DC.identifier">gmb-2025-329383</meta:user-defined>
    <meta:user-defined meta:name="OVERHEIDop.versieInformatie"/>
  </office:meta>
</office:document-meta>
</file>