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pre-mantelzorg unit , Negberinkweg 7, 7161M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5 is een aanvraag ontvangen voor het plaatsen pre-mantelzorg unit  op locatie Negberinkweg 7, 7161MJ Neede. De aanvraag is geregistreerd onder zaaknummer Z2025-00001159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938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3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159</meta:user-defined>
    <meta:user-defined meta:name="DCTERMS.abstract">Betreft: Aanvraag op locatie Negberinkweg 7, 7161MJ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pre-mantelzorg unit , Negberinkweg 7, 7161MJ Need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382</meta:user-defined>
    <meta:user-defined meta:name="OVERHEIDop.GmbID/DC.identifier">gmb-2025-329382</meta:user-defined>
    <meta:user-defined meta:name="OVERHEIDop.versieInformatie"/>
  </office:meta>
</office:document-meta>
</file>